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1 te Maastricht. Verlenging beslistermijn omgevingsvergunning, het plaatsen van een airco unit - 2022-02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98WB</text:p>
            <text:p text:style-name="common-al">
            <text:span text:style-name="nadrukvet">Looiershof 1 te Maastricht</text:span>
          </text:p>
            <text:p text:style-name="common-al">
            <text:span text:style-name="nadrukvet">het plaatsen van een airco unit - 2022-024141</text:span>
          </text:p>
            <text:p text:style-name="common-al"/>
            <text:p text:style-name="common-al">
            <text:span text:style-name="nadrukvet">Datum ontvangst aanvraag:</text:span> 26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7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7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oiershof 1 te Maastricht. Verlenging beslistermijn omgevingsvergunning, het plaatsen van een airco unit - 2022-02414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74</meta:user-defined>
    <meta:user-defined meta:name="OVERHEIDop.GmbID/DC.identifier">gmb-2022-370574</meta:user-defined>
    <meta:user-defined meta:name="OVERHEIDop.versieInformatie"/>
  </office:meta>
</office:document-meta>
</file>