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weg 97 in Ter Aar (kern Langeraar)  -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97 in Ter Aar (kern Langeraar)  - zaaknummer Z2022-00001012 - aanvraag omgevingsvergunning voor het kappen van een boom  - ingekomen op 19 jul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0562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6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6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Geerweg 97 in Ter Aar (kern Langeraar)  - het kappen van een boom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562</meta:user-defined>
    <meta:user-defined meta:name="OVERHEIDop.GmbID/DC.identifier">gmb-2022-370562</meta:user-defined>
    <meta:user-defined meta:name="OVERHEIDop.versieInformatie"/>
  </office:meta>
</office:document-meta>
</file>