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inplein 3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met zaaknummer 2022-020128 voor een omgevingsvergunning voor een ontheffing plaatsen depotruimte voor de periode 28 september 2022 t/m 5 oktober 2022 i.v.m. De beoogde depotlocatie naast station Abcoude bevindt zich nabij een railinzet plaats voor spoorgebonden materieel nabij de Geinplein 3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1 augustus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augustus 2022</text:span>
            <text:span text:style-name="datum"/>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056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6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6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0128</meta:user-defined>
    <dc:language>nl</dc:language>
    <meta:user-defined meta:name="OVERHEIDop.locatietype/OVERHEIDop.gebiedsmarkering">Adres</meta:user-defined>
    <meta:user-defined meta:name="DC.title">Kennisgeving besluit op aanvraag omgevingsvergunning Geinplein 3 te Abcoude</meta:user-defined>
    <meta:user-defined meta:name="DCTERMS.W3CDTF/DCTERMS.available">2022-08-15</meta:user-defined>
    <meta:user-defined meta:name="DCTERMS.W3CDTF/OVERHEIDop.jaargang">2022</meta:user-defined>
    <meta:user-defined meta:name="OVERHEIDop.publicationIssue">370561</meta:user-defined>
    <meta:user-defined meta:name="OVERHEIDop.GmbID/DC.identifier">gmb-2022-370561</meta:user-defined>
    <meta:user-defined meta:name="OVERHEIDop.versieInformatie"/>
  </office:meta>
</office:document-meta>
</file>