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121 in Noorden -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21 in Noorden - zaaknummer Z2022-00000774 - aanvraag omgevingsvergunning voor het bouwen van een vrijstaande woning - beslistermijn is verlengd met een periode van zes weken - verzonden 11 augustus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055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5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5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Voorweg 121 in Noorden - het bouwen van een vrijstaande woning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57</meta:user-defined>
    <meta:user-defined meta:name="OVERHEIDop.GmbID/DC.identifier">gmb-2022-370557</meta:user-defined>
    <meta:user-defined meta:name="OVERHEIDop.versieInformatie"/>
  </office:meta>
</office:document-meta>
</file>