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kozijnen in de voorgevel, Lange Meer 18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2 heeft de gemeente een aanvraag ontvangen voor een omgevingsvergunning op het adres Lange Meer 18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wijzigen van de kozijnen in de voorgev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34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0545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4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4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wijzigen van de kozijnen in de voorgevel, Lange Meer 18 in Vinkeve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545</meta:user-defined>
    <meta:user-defined meta:name="OVERHEIDop.GmbID/DC.identifier">gmb-2022-370545</meta:user-defined>
    <meta:user-defined meta:name="OVERHEIDop.versieInformatie"/>
  </office:meta>
</office:document-meta>
</file>