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weg 125 in Noorden  - het bouwen van een vrijstaan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125 in Noorden - zaaknummer Z2022-00000676 - aanvraag omgevingsvergunning voor het bouwen van een vrijstaande woning - beslistermijn is verlengd met een periode van zes weken - verzonden 11 augustus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0542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542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Voorweg 125 in Noorden  - het bouwen van een vrijstaande woning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0542</meta:user-defined>
    <meta:user-defined meta:name="OVERHEIDop.GmbID/DC.identifier">gmb-2022-370542</meta:user-defined>
    <meta:user-defined meta:name="OVERHEIDop.versieInformatie"/>
  </office:meta>
</office:document-meta>
</file>