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Wagenmaker 3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Wagenmaker 3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99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054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4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4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verbouwen van de woning; Wagenmaker 35 in 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, Wagenmaker 35 in Best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41</meta:user-defined>
    <meta:user-defined meta:name="OVERHEIDop.GmbID/DC.identifier">gmb-2022-370541</meta:user-defined>
    <meta:user-defined meta:name="OVERHEIDop.versieInformatie"/>
  </office:meta>
</office:document-meta>
</file>