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gen automatiek / loketverkoop tbv Jamin, Hermanus Boexstraat 10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68</text:p>
            <text:p text:style-name="common-al">Omschrijving: aanvragen automatiek / loketverkoop tbv Jamin</text:p>
            <text:p text:style-name="common-al">Adres: Hermanus Boexstraat 10 5611AJ Eindhoven</text:p>
            <text:p text:style-name="common-al">Soort aanvraag: APV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53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68</meta:user-defined>
    <meta:user-defined meta:name="DCTERMS.abstract">aanvragen automatiek / loketverkoop tbv Jamin</meta:user-defined>
    <dc:language>nl</dc:language>
    <meta:user-defined meta:name="OVERHEIDop.locatietype/OVERHEIDop.gebiedsmarkering">Punt</meta:user-defined>
    <meta:user-defined meta:name="DC.title">Besluit op aanvraag: aanvragen automatiek / loketverkoop tbv Jamin, Hermanus Boexstraat 10 5611AJ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30</meta:user-defined>
    <meta:user-defined meta:name="OVERHEIDop.GmbID/DC.identifier">gmb-2022-370530</meta:user-defined>
    <meta:user-defined meta:name="OVERHEIDop.versieInformatie"/>
  </office:meta>
</office:document-meta>
</file>