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traat 40 t/m 126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O-2021-0583 voor een omgevingsvergunning voor het transformeren van een schoolgebouw naar 44 woningen op locatie Drienerstraat 40 t/m 126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5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Drienerstraat 40 t/m 126 (even) in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053</meta:user-defined>
    <meta:user-defined meta:name="OVERHEIDop.GmbID/DC.identifier">gmb-2022-37053</meta:user-defined>
    <meta:user-defined meta:name="OVERHEIDop.versieInformatie"/>
  </office:meta>
</office:document-meta>
</file>