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reclamezuil, District Oost Breda, Takkebijsters 5A 4817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362</text:p>
            <text:p text:style-name="common-al">Ingekomen: 05-08-2022</text:p>
            <text:p text:style-name="common-al">Locatie: District Oost Breda, Takkebijsters 5A 4817BL Breda</text:p>
            <text:p text:style-name="common-al">Projectomschrijving: het vervangen van de reclamezui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052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2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2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362</meta:user-defined>
    <meta:user-defined meta:name="DCTERMS.abstract">het vervangen van de reclamezuil</meta:user-defined>
    <dc:language>nl</dc:language>
    <meta:user-defined meta:name="OVERHEIDop.locatietype/OVERHEIDop.gebiedsmarkering">Punt</meta:user-defined>
    <meta:user-defined meta:name="DC.title">Aanvraag omgevingsvergunning, het vervangen van de reclamezuil, District Oost Breda, Takkebijsters 5A 4817BL Breda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529</meta:user-defined>
    <meta:user-defined meta:name="OVERHEIDop.GmbID/DC.identifier">gmb-2022-370529</meta:user-defined>
    <meta:user-defined meta:name="OVERHEIDop.versieInformatie"/>
  </office:meta>
</office:document-meta>
</file>