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 Anker 10 – 116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643555</text:p>
            <text:p text:style-name="common-al">Voor de activiteit: het plaatsen van een container, een porto-cabin, een puincontainer, een afvalkist, een eco-toilet, een steiger en een hoogwerker</text:p>
            <text:p text:style-name="common-al">Voor de periode van: 29 augustus tot en met 23 december 2022.   </text:p>
            <text:p text:style-name="common-al">Locatie: 't Anker 10 – 116 Zwijndrecht</text:p>
            <text:p text:style-name="common-al">Datum besluit: 8 augustus 2022</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70523</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3</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523</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643555</meta:user-defined>
    <dc:language>nl</dc:language>
    <meta:user-defined meta:name="OVERHEIDop.locatietype/OVERHEIDop.gebiedsmarkering">Weg</meta:user-defined>
    <meta:user-defined meta:name="DC.title">Verleende vergunning gebruik openbare ruimte art. 2.10 A van de  APV, 't Anker 10 – 116  in Zwijndrecht</meta:user-defined>
    <meta:user-defined meta:name="DCTERMS.W3CDTF/DCTERMS.available">2022-08-17</meta:user-defined>
    <meta:user-defined meta:name="DCTERMS.W3CDTF/OVERHEIDop.jaargang">2022</meta:user-defined>
    <meta:user-defined meta:name="OVERHEIDop.publicationIssue">370523</meta:user-defined>
    <meta:user-defined meta:name="OVERHEIDop.GmbID/DC.identifier">gmb-2022-370523</meta:user-defined>
    <meta:user-defined meta:name="OVERHEIDop.versieInformatie"/>
  </office:meta>
</office:document-meta>
</file>