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garage op de locatie Buddezand 20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augustus 2022</text:p>
            <text:p text:style-name="common-al">Kenmerk: SXO-2022-044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0519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519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519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bouwen van een garage op de locatie Buddezand 20 in Wilp</meta:user-defined>
    <meta:user-defined meta:name="DCTERMS.W3CDTF/DCTERMS.available">2022-08-15</meta:user-defined>
    <meta:user-defined meta:name="DCTERMS.W3CDTF/OVERHEIDop.jaargang">2022</meta:user-defined>
    <meta:user-defined meta:name="OVERHEIDop.externeBijlage">20220810 Publiceerbare aanvraag|exb-2022-46255</meta:user-defined>
    <meta:user-defined meta:name="OVERHEIDop.publicationIssue">370519</meta:user-defined>
    <meta:user-defined meta:name="OVERHEIDop.GmbID/DC.identifier">gmb-2022-370519</meta:user-defined>
    <meta:user-defined meta:name="OVERHEIDop.versieInformatie"/>
  </office:meta>
</office:document-meta>
</file>