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De werkzaamheden rondom winning 8 bestaan uit renovatie van de winputten, aanleg van infiltratieplassen en natuurherstel en -verbetering. - WSN G 3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8142 </text:span>
          </text:p>
            <text:p text:style-name="common-al">
            <text:span text:style-name="nadrukvet"/>
          </text:p>
            <text:p text:style-name="common-al">
            <text:span text:style-name="nadrukvet">Ontvangstdatum: 4 augustus 2022 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051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1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1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assenaar – aangevraagde omgevingsvergunning: De werkzaamheden rondom winning 8 bestaan uit renovatie van de winputten, aanleg van infiltratieplassen en natuurherstel en -verbetering. - WSN G 3540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516</meta:user-defined>
    <meta:user-defined meta:name="OVERHEIDop.GmbID/DC.identifier">gmb-2022-370516</meta:user-defined>
    <meta:user-defined meta:name="OVERHEIDop.versieInformatie"/>
  </office:meta>
</office:document-meta>
</file>