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665</text:span>
          </text:p>
            <text:p text:style-name="common-al">Gemeente Amstelveen heeft op 10 augustus 2022 een aanvraag omgevingsvergunning ontvangen voor het aanpassen van de balkonconstructie t.b.v. het plaatsen van een vergunningvrije aanbouw. De locatie is Lucas van Leyden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51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ucas van Leydenweg 3 in Amstel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15</meta:user-defined>
    <meta:user-defined meta:name="OVERHEIDop.GmbID/DC.identifier">gmb-2022-370515</meta:user-defined>
    <meta:user-defined meta:name="OVERHEIDop.versieInformatie"/>
  </office:meta>
</office:document-meta>
</file>