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drie twee-onder-een-kapwoningen, Steenhouwerslaan 24, 26, 28, 30, 32 en 34 Staphorst, [SHT02Z01670] Staphorst Z 1670 , [SHT02Z01669] Staphorst Z 1669 , [SHT02Z01668] Staphorst Z 1668 , [SHT02Z01667] Staphorst Z 1667 , [SHT02Z01666] Staphorst Z 1666 , [SHT02Z01665] Staphorst Z 166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61</text:p>
            <text:p text:style-name="common-al">Verzenddatum besluit: 9 augustus 2022</text:p>
            <text:p text:style-name="common-al">Locatie: Steenhouwerslaan 24, 26, 28, 30, 32 en 34 Staphorst, [SHT02Z01670] Staphorst Z 1670 , [SHT02Z01669] Staphorst Z 1669 , [SHT02Z01668] Staphorst Z 1668 , [SHT02Z01667] Staphorst Z 1667 , [SHT02Z01666] Staphorst Z 1666 , [SHT02Z01665] Staphorst Z 1665</text:p>
            <text:p text:style-name="common-al">Projectomschrijving: het bouwen van drie twee-onder-een-kapwoning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051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1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1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61</meta:user-defined>
    <meta:user-defined meta:name="DCTERMS.abstract">het bouwen van 6  twee-onder-een-kap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drie twee-onder-een-kapwoningen, Steenhouwerslaan 24, 26, 28, 30, 32 en 34 Staphorst, [SHT02Z01670] Staphorst Z 1670 , [SHT02Z01669] Staphorst Z 1669 , [SHT02Z01668] Staphorst Z 1668 , [SHT02Z01667] Staphorst Z 1667 , [SHT02Z01666] Staphorst Z 1666 , [SHT02Z01665] Staphorst Z 1665</meta:user-defined>
    <meta:user-defined meta:name="DCTERMS.W3CDTF/DCTERMS.available">2022-08-16</meta:user-defined>
    <meta:user-defined meta:name="DCTERMS.W3CDTF/OVERHEIDop.jaargang">2022</meta:user-defined>
    <meta:user-defined meta:name="OVERHEIDop.publicationIssue">370513</meta:user-defined>
    <meta:user-defined meta:name="OVERHEIDop.GmbID/DC.identifier">gmb-2022-370513</meta:user-defined>
    <meta:user-defined meta:name="OVERHEIDop.versieInformatie"/>
  </office:meta>
</office:document-meta>
</file>