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District Oost Breda, Heining 17 t/m 27, 26 t/m 36, 38 t/m 68 en 't Haantje 14 t/m 20 4854M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66</text:p>
            <text:p text:style-name="common-al">Ingekomen: 07-08-2022</text:p>
            <text:p text:style-name="common-al">Locatie: District Oost Breda, Heining 17 t/m 27, 26 t/m 36, 38 t/m 68 en 't Haantje 14 t/m 20 4854ML Bavel</text:p>
            <text:p text:style-name="common-al">Projectomschrijving: het vervang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50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0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0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66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vraag omgevingsvergunning, het vervangen van kozijnen, District Oost Breda, Heining 17 t/m 27, 26 t/m 36, 38 t/m 68 en 't Haantje 14 t/m 20 4854ML Bavel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03</meta:user-defined>
    <meta:user-defined meta:name="OVERHEIDop.GmbID/DC.identifier">gmb-2022-370503</meta:user-defined>
    <meta:user-defined meta:name="OVERHEIDop.versieInformatie"/>
  </office:meta>
</office:document-meta>
</file>