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exploitatievergunning terras, Karel de Groteplein 2 te Deventer (245293-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aanvraag van Faba (overname) ontvangen voor het exploiteren van een openbare inrichting en voor het exploiteren van een terras plaatsvindend aan het Karel de Groteplein 2 te Deventer.</text:p>
            <text:p text:style-name="common-al">De aanvraag ligt van 15 augustus 2022 t/m 29 augustus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049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9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9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exploitatievergunning terras, Karel de Groteplein 2 te Deventer (245293-2022)</meta:user-defined>
    <meta:user-defined meta:name="DCTERMS.W3CDTF/DCTERMS.available">2022-08-15</meta:user-defined>
    <meta:user-defined meta:name="DCTERMS.W3CDTF/OVERHEIDop.jaargang">2022</meta:user-defined>
    <meta:user-defined meta:name="OVERHEIDop.publicationIssue">370497</meta:user-defined>
    <meta:user-defined meta:name="OVERHEIDop.GmbID/DC.identifier">gmb-2022-370497</meta:user-defined>
    <meta:user-defined meta:name="OVERHEIDop.versieInformatie"/>
  </office:meta>
</office:document-meta>
</file>