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ummeloseweg 6 in Laag-Keppel, het verduurz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aanvraag ingediend voor een omgevingsvergunning. De aanvraag is geregistreerd onder kenmerk 187610641. De aanvraag gaat over het verduurzamen van een woning aan de Hummeloseweg 6 in Laa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049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9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9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Hummeloseweg 6 in Laag-Keppel, het verduurzamen van een wonin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95</meta:user-defined>
    <meta:user-defined meta:name="OVERHEIDop.GmbID/DC.identifier">gmb-2022-370495</meta:user-defined>
    <meta:user-defined meta:name="OVERHEIDop.versieInformatie"/>
  </office:meta>
</office:document-meta>
</file>