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achter 188-196 (Sectie H, nr. 4296 en andere)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355</text:span>
          </text:p>
            <text:p text:style-name="common-al">Gemeente Aalsmeer heeft op 10 augustus 2022 een besluit genomen op de aanvraag omgevingsvergunning voor het verplaatsen van twee boothuizen, het legaliseren van vlonders en het graven van water en het plaatsen van beschoeiing. De locatie is Uiterweg achter 188-196 (Sectie H, nr. 4296 en andere) in Aalsmeer. De omgevingsvergunning is toegekend.</text:p>
            <text:p text:style-name="common-al">
            <text:span text:style-name="nadrukvet">Toelichting</text:span>
          </text:p>
            <text:p text:style-name="common-al">Het legaliseren van een boothuis en steigers en het plaatsen van een bootoverkapping is komen te vervallen en uit de ingediende gegevens blijkt dat de aanvraag tevens betrekking heeft op het legaliseren van vlonder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049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Uiterweg achter 188-196 (Sectie H, nr. 4296 en andere) in Aalsmeer</meta:user-defined>
    <meta:user-defined meta:name="DCTERMS.W3CDTF/DCTERMS.available">2022-08-15</meta:user-defined>
    <meta:user-defined meta:name="DCTERMS.W3CDTF/OVERHEIDop.jaargang">2022</meta:user-defined>
    <meta:user-defined meta:name="OVERHEIDop.publicationIssue">370494</meta:user-defined>
    <meta:user-defined meta:name="OVERHEIDop.GmbID/DC.identifier">gmb-2022-370494</meta:user-defined>
    <meta:user-defined meta:name="OVERHEIDop.versieInformatie"/>
  </office:meta>
</office:document-meta>
</file>