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Bladel kermis van 27 tot en met 30 augustus 2022 aan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8-2022 een melding afgehandeld. De gemeente geeft hiermee aan dat voor het organiseren van Bladel kermis van 27 tot en met 30 augustus 2022 aan Markt in Bladel geen vergunningplicht geldt. Het kenmerk van de gemeente voor deze zaak is 1728191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04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912</meta:user-defined>
    <meta:user-defined meta:name="DCTERMS.abstract">organiseren van Bladel kermis van 27 tot en met 30 augustus 2022</meta:user-defined>
    <dc:language>nl</dc:language>
    <meta:user-defined meta:name="OVERHEIDop.locatietype/OVERHEIDop.gebiedsmarkering">Punt</meta:user-defined>
    <meta:user-defined meta:name="DC.title">Melding voor het organiseren van Bladel kermis van 27 tot en met 30 augustus 2022 aan Markt in Bladel</meta:user-defined>
    <meta:user-defined meta:name="DCTERMS.W3CDTF/DCTERMS.available">2022-08-15</meta:user-defined>
    <meta:user-defined meta:name="DCTERMS.W3CDTF/OVERHEIDop.jaargang">2022</meta:user-defined>
    <meta:user-defined meta:name="OVERHEIDop.publicationIssue">370491</meta:user-defined>
    <meta:user-defined meta:name="OVERHEIDop.GmbID/DC.identifier">gmb-2022-370491</meta:user-defined>
    <meta:user-defined meta:name="OVERHEIDop.versieInformatie"/>
  </office:meta>
</office:document-meta>
</file>