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hr.Mr.Dr. H.A. van Karnebeek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4943</text:span>
          </text:p>
            <text:p text:style-name="common-al">Gemeente Amstelveen heeft op 10 augustus 2022 een besluit genomen op de aanvraag omgevingsvergunning voor het maken van een uitbouw op de eerste verdieping aan de achterzijde van de woning en het plaatsen van een erker, dakkapel en nieuw kozijn aan de voorzijde van de woning. De locatie is Jhr.Mr.Dr. H.A. van Karnebeeklaan 12 in Amstelveen. De omgevingsvergunning is toegekend.</text:p>
            <text:p text:style-name="common-al">
            <text:span text:style-name="nadrukvet">Toelichting</text:span>
          </text:p>
            <text:p text:style-name="common-al">De vergunningvrije onderdelen zijn uit de omschrijving verwijderd, uit de ingediende gegevens blijkt dat de aanvraag geen betrekking heeft op het maken van een muurdoorbraak en dat de aanvraag tevens betrekking op het plaatsen van een nieuw kozijn aan de voorzijde van de wonin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048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8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8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Jhr.Mr.Dr. H.A. van Karnebeeklaan 12 in Amstelveen</meta:user-defined>
    <meta:user-defined meta:name="DCTERMS.W3CDTF/DCTERMS.available">2022-08-15</meta:user-defined>
    <meta:user-defined meta:name="DCTERMS.W3CDTF/OVERHEIDop.jaargang">2022</meta:user-defined>
    <meta:user-defined meta:name="OVERHEIDop.publicationIssue">370486</meta:user-defined>
    <meta:user-defined meta:name="OVERHEIDop.GmbID/DC.identifier">gmb-2022-370486</meta:user-defined>
    <meta:user-defined meta:name="OVERHEIDop.versieInformatie"/>
  </office:meta>
</office:document-meta>
</file>