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Greffelinkallee 8 in Hummelo,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is een aanvraag ingediend voor een omgevingsvergunning. De aanvraag is geregistreerd onder kenmerk 187610642. De aanvraag gaat over het renoveren van de woning aan de Greffelinkallee 8 in Hummelo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7048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8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8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Greffelinkallee 8 in Hummelo, het renoveren van de woning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484</meta:user-defined>
    <meta:user-defined meta:name="OVERHEIDop.GmbID/DC.identifier">gmb-2022-370484</meta:user-defined>
    <meta:user-defined meta:name="OVERHEIDop.versieInformatie"/>
  </office:meta>
</office:document-meta>
</file>