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en Bekendmaking beoordeling noodzaak uitvoeren milieueffectrapportage voor de locatie Jachthuis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ntwerpbeschikking</text:p>
            <text:p text:style-name="tussenkopcur">Wet algemene bepalingen omgevingsrecht</text:p>
            <text:p text:style-name="tussenkopcur">Paragraaf 3 Uitgebreide voorbereidingsprocedure</text:p>
            <text:p text:style-name="common-al">Burgemeester en wethouders van Winterswijk maken bekend dat zij in het kader van de Wet algemene bepalingen omgevingsrecht voornemens zijn vergunning te verlenen:</text:p>
            <text:p text:style-name="common-al"/>
            <text:p text:style-name="common-al">Locatie: Jachthuisweg 14</text:p>
            <text:p text:style-name="common-al">Voor: herbouwen van een pluimveestal aan de Jachthuisweg 14 en in werking hebben van een agrarische bedrijf, zaaknummer 2021-000393. </text:p>
            <text:p text:style-name="common-al">De ontwerpbeschikking heeft betrekking op het afwijken van het bestemmingsplan (art. 2.12, lid 1, onder a, onder 3° Wabo, juncto, art. 2.1, lid 3 Wabo).</text:p>
            <text:p text:style-name="common-al"/>
            <text:p text:style-name="common-al">
            <text:span text:style-name="nadrukvet">Milieueffectrapportage </text:span>
          </text:p>
            <text:p text:style-name="common-al">Voor een locatie aan de Jachthuisweg 14 n Winterswijk Woold is een aanmeldingsnotitie m.e.r.-beoordeling ingediend. De activiteit waarvoor vergunning wordt aangevraagd heeft betrekking op het wijzigen van een installatie voor het fokken, mesten of houden van dieren. Het project gaat over een installatie voor het houden va 11.800 stuks pluimvee.</text:p>
            <text:p text:style-name="common-al"/>
            <text:p text:style-name="common-al">Op grond van hoofdstuk 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
            <text:span text:style-name="nadrukvet">Ter inzage</text:span>
          </text:p>
            <text:p text:style-name="common-al">De ontwerpbeschikking ligt met ingang van woensdag 17 augustus 2022 tot en met dinsdag 27 september 2022 ter inzage. De beschikking is digitaal raadpleegbaar via de landelijke website www.ruimtelijkeplannen.nl. Het identificatienummer is NL.IMRO.0294.OV2208BGJACHTHWG14-OW01.</text:p>
            <text:p text:style-name="common-al">
            <text:span text:style-name="nadrukvet">Zienswijzen</text:span>
          </text:p>
            <text:p text:style-name="common-al">Tijdens de periode van ter inzage legging kan een ieder zienswijzen inbrengen. Deze zienswijzen moeten worden gericht aan het college van burgemeester en wethouders, postbus 101, 7100 AC Winterswijk. Ook mondeling kunnen zienswijzen worden ingebracht.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4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94.OV2208BGJACHTHWG14-OW01</meta:user-defined>
    <dc:language>nl</dc:language>
    <meta:user-defined meta:name="OVERHEIDop.locatietype/OVERHEIDop.gebiedsmarkering">Adres</meta:user-defined>
    <meta:user-defined meta:name="DC.title">Ter inzagelegging omgevingsvergunning en Bekendmaking beoordeling noodzaak uitvoeren milieueffectrapportage voor de locatie Jachthuisweg 14</meta:user-defined>
    <meta:user-defined meta:name="DCTERMS.W3CDTF/DCTERMS.available">2022-08-16</meta:user-defined>
    <meta:user-defined meta:name="DCTERMS.W3CDTF/OVERHEIDop.jaargang">2022</meta:user-defined>
    <meta:user-defined meta:name="OVERHEIDop.publicationIssue">370481</meta:user-defined>
    <meta:user-defined meta:name="OVERHEIDop.GmbID/DC.identifier">gmb-2022-370481</meta:user-defined>
    <meta:user-defined meta:name="OVERHEIDop.versieInformatie"/>
  </office:meta>
</office:document-meta>
</file>