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VERLEENDE OMGEVINGSVERGUNNING BOUW –KRUISHOEVEWEG 3 VUG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Kruishoeveweg 3 Vught, wijziging in de gevelaanzichten, OV20220021.</text:p>
            <text:p text:style-name="tussenkopcur">De vergunning is verzonden op 25 januari 2022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704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04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VUGHT – VERLEENDE OMGEVINGSVERGUNNING BOUW –KRUISHOEVEWEG 3 VUGHT</meta:user-defined>
    <meta:user-defined meta:name="DCTERMS.W3CDTF/DCTERMS.available">2022-02-02</meta:user-defined>
    <meta:user-defined meta:name="DCTERMS.W3CDTF/OVERHEIDop.jaargang">2022</meta:user-defined>
    <meta:user-defined meta:name="OVERHEIDop.publicationIssue">37048</meta:user-defined>
    <meta:user-defined meta:name="OVERHEIDop.GmbID/DC.identifier">gmb-2022-37048</meta:user-defined>
    <meta:user-defined meta:name="OVERHEIDop.versieInformatie"/>
  </office:meta>
</office:document-meta>
</file>