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zijde 49 en 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9002</text:span>
          </text:p>
            <text:p text:style-name="common-al">Gemeente Amstelveen heeft op 10 augustus 2022 een besluit genomen op de aanvraag omgevingsvergunning voor het herstellen en deels vernieuwen van de kozijnen, het herstellen van het pleisterwerk van de gevels en gevelankers en het herstellen van de gevelbetimmering en boeilijnen van de buitenzijde (rijksmonument). De locatie is Amstelzijde 49 en 5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047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7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7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aanvraag omgevingsvergunning toegekend - Amstelzijde 49 en 51 in Amstelveen</meta:user-defined>
    <meta:user-defined meta:name="DCTERMS.W3CDTF/DCTERMS.available">2022-08-15</meta:user-defined>
    <meta:user-defined meta:name="DCTERMS.W3CDTF/OVERHEIDop.jaargang">2022</meta:user-defined>
    <meta:user-defined meta:name="OVERHEIDop.publicationIssue">370479</meta:user-defined>
    <meta:user-defined meta:name="OVERHEIDop.GmbID/DC.identifier">gmb-2022-370479</meta:user-defined>
    <meta:user-defined meta:name="OVERHEIDop.versieInformatie"/>
  </office:meta>
</office:document-meta>
</file>