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Gedempte Hoofddiep (1a) Sectie L, perceelnummer 658 te Kerkenveld: bouwen van een woning (10-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047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trokken aanvraag omgevingsvergunning: Gedempte Hoofddiep (1a) Sectie L, perceelnummer 658 te Kerkenveld: bouwen van een woning (10-08-2022)</meta:user-defined>
    <meta:user-defined meta:name="DCTERMS.W3CDTF/DCTERMS.available">2022-08-17</meta:user-defined>
    <meta:user-defined meta:name="DCTERMS.W3CDTF/OVERHEIDop.jaargang">2022</meta:user-defined>
    <meta:user-defined meta:name="OVERHEIDop.publicationIssue">370478</meta:user-defined>
    <meta:user-defined meta:name="OVERHEIDop.GmbID/DC.identifier">gmb-2022-370478</meta:user-defined>
    <meta:user-defined meta:name="OVERHEIDop.versieInformatie"/>
  </office:meta>
</office:document-meta>
</file>