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ongenummerd te Veghel (SBA 2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 een besluit genomen op de aanvraag voor een omgevingsvergunning op locatie Evertshoeve ongenummerd te Veghel (SBA 2110).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gewijzigd uitvoeren van een parkeerschuur</text:p>
            <text:p text:style-name="common-al">Locatie: Evertshoeve ongenummerd te Veghel (SBA 2110)</text:p>
            <text:p text:style-name="common-al">Zaaknummer: OV-2022-0482</text:p>
            <text:p text:style-name="common-al">
            <text:span text:style-name="nadrukvet">Indienen bezwaarschrift</text:span>
          </text:p>
            <text:p text:style-name="common-al">Tegen dit besluit kunnen belanghebbenden op grond van de Algemene wet bestuursrecht binnen zes weken vanaf 12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47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vertshoeve ongenummerd te Veghel (SBA 2110)</meta:user-defined>
    <meta:user-defined meta:name="DCTERMS.W3CDTF/DCTERMS.available">2022-08-15</meta:user-defined>
    <meta:user-defined meta:name="DCTERMS.W3CDTF/OVERHEIDop.jaargang">2022</meta:user-defined>
    <meta:user-defined meta:name="OVERHEIDop.publicationIssue">370473</meta:user-defined>
    <meta:user-defined meta:name="OVERHEIDop.GmbID/DC.identifier">gmb-2022-370473</meta:user-defined>
    <meta:user-defined meta:name="OVERHEIDop.versieInformatie"/>
  </office:meta>
</office:document-meta>
</file>