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activiteiten voor kinderen tot en met 12 jaar met (groot)ouders op 18 augustus 2022 - bij Abel Tasmanpad in Grootegast (ingang Caspar Roblesdijk)</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Westerkwartier een melding ontvangen voor activiteiten waarvoor geen vergunningplicht geldt op de locatie bij Abel Tasmanpad in Grootegast (ingang Caspar Roblesdijk). De melding is geregistreerd onder zaaknummer Z202202820.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047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7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activiteiten voor kinderen tot en met 12 jaar met (groot)ouders op 18 augustus 2022 - bij Abel Tasmanpad in Grootegast (ingang Caspar Roblesdijk)</meta:user-defined>
    <meta:user-defined meta:name="DCTERMS.W3CDTF/DCTERMS.available">2022-08-15</meta:user-defined>
    <meta:user-defined meta:name="DCTERMS.W3CDTF/OVERHEIDop.jaargang">2022</meta:user-defined>
    <meta:user-defined meta:name="OVERHEIDop.publicationIssue">370471</meta:user-defined>
    <meta:user-defined meta:name="OVERHEIDop.GmbID/DC.identifier">gmb-2022-370471</meta:user-defined>
    <meta:user-defined meta:name="OVERHEIDop.versieInformatie"/>
  </office:meta>
</office:document-meta>
</file>