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Denekamp, Kloppendijk 52: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Denekamp, Kloppendijk 52 </text:p>
            <text:p text:style-name="common-al">Project: het kappen van een boom</text:p>
            <text:p text:style-name="common-al">Ingekomen: 20-06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70468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6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68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2-001331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Dinkelland - omgevingsvergunning verlenging beslissingstermijn, Denekamp, Kloppendijk 52: kappen boom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0468</meta:user-defined>
    <meta:user-defined meta:name="OVERHEIDop.GmbID/DC.identifier">gmb-2022-370468</meta:user-defined>
    <meta:user-defined meta:name="OVERHEIDop.versieInformatie"/>
  </office:meta>
</office:document-meta>
</file>