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Oudewater, Lange Burchwal 1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0158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ange Burchwal 11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zonnepanel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0-06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0449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49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49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015893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Oudewater, Lange Burchwal 118)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0449</meta:user-defined>
    <meta:user-defined meta:name="OVERHEIDop.GmbID/DC.identifier">gmb-2022-370449</meta:user-defined>
    <meta:user-defined meta:name="OVERHEIDop.versieInformatie"/>
  </office:meta>
</office:document-meta>
</file>