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hele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le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de Nederlandse Brandwonden Stichting van af 9 tot en met 1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3</meta:user-defined>
    <meta:user-defined meta:name="DCTERMS.abstract">het houden van een collecte van de Nederlandse Brandwonden Stichting van af 9 tot en met 15 oktober 2022</meta:user-defined>
    <dc:language>nl</dc:language>
    <meta:user-defined meta:name="OVERHEIDop.locatietype/OVERHEIDop.gebiedsmarkering">Punt</meta:user-defined>
    <meta:user-defined meta:name="DC.title">Ingekomen aanvraag/melding (gehele gemeente Oudewater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6</meta:user-defined>
    <meta:user-defined meta:name="OVERHEIDop.GmbID/DC.identifier">gmb-2022-370446</meta:user-defined>
    <meta:user-defined meta:name="OVERHEIDop.versieInformatie"/>
  </office:meta>
</office:document-meta>
</file>