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Wijdstraat 27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088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27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wijzigen van de gev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5-04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0440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4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4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LO6908847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Verlenging beslistermijn (Oudewater, Wijdstraat 27 B)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0440</meta:user-defined>
    <meta:user-defined meta:name="OVERHEIDop.GmbID/DC.identifier">gmb-2022-370440</meta:user-defined>
    <meta:user-defined meta:name="OVERHEIDop.versieInformatie"/>
  </office:meta>
</office:document-meta>
</file>