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nneveldweg 6 B te Zevenaar het realiseren van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besloten om de beslistermijn voor de aanvraag met zaaknummer HZ_WABO-2021-2192 voor een omgevingsvergunning aan deHunneveldweg 6 B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4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unneveldweg 6 B te Zevenaar het realiseren van 4 padelban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44</meta:user-defined>
    <meta:user-defined meta:name="OVERHEIDop.GmbID/DC.identifier">gmb-2022-37044</meta:user-defined>
    <meta:user-defined meta:name="OVERHEIDop.versieInformatie"/>
  </office:meta>
</office:document-meta>
</file>