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oenkoopse Buurtweg 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67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3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3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3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67745</meta:user-defined>
    <meta:user-defined meta:name="DCTERMS.abstract">het oprichten van e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oenkoopse Buurtweg 69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39</meta:user-defined>
    <meta:user-defined meta:name="OVERHEIDop.GmbID/DC.identifier">gmb-2022-370439</meta:user-defined>
    <meta:user-defined meta:name="OVERHEIDop.versieInformatie"/>
  </office:meta>
</office:document-meta>
</file>