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Zillesenlaan 64 1086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Zillesenlaan 64 1086ZK Amsterdam</text:p>
            <text:p text:style-name="common-al">Omschrijving: het toevoegen van twee bouwlagen, een dakopbouw, twee dakterrassen en het wijzigen van de compartimentering voor twee zelfstandige woningen</text:p>
            <text:p text:style-name="common-al">Datum ontvangst: 18-07-2022</text:p>
            <text:p text:style-name="common-al">Zaaknummer: Z2022-O003546</text:p>
            <text:p text:style-name="common-al">OLO nummer: 71359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3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3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3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546</meta:user-defined>
    <meta:user-defined meta:name="DCTERMS.abstract">het toevoegen van twee bouwlagen, een dakopbouw, twee dakterrassen en het wijzigen van de compartimentering voor twee zelfstandige woningen,</meta:user-defined>
    <dc:language>nl</dc:language>
    <meta:user-defined meta:name="OVERHEIDop.locatietype/OVERHEIDop.gebiedsmarkering">Punt</meta:user-defined>
    <meta:user-defined meta:name="DC.title">Aanvraag omgevingsvergunning Cornelis Zillesenlaan 64 1086ZK Amster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35</meta:user-defined>
    <meta:user-defined meta:name="OVERHEIDop.GmbID/DC.identifier">gmb-2022-370435</meta:user-defined>
    <meta:user-defined meta:name="OVERHEIDop.versieInformatie"/>
  </office:meta>
</office:document-meta>
</file>