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gen Zingt 26 augustus 2022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2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763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2 tot en met 22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43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3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3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gen Zingt 26 augustus 2022 - Grote Markt te Nijmeg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33</meta:user-defined>
    <meta:user-defined meta:name="OVERHEIDop.GmbID/DC.identifier">gmb-2022-370433</meta:user-defined>
    <meta:user-defined meta:name="OVERHEIDop.versieInformatie"/>
  </office:meta>
</office:document-meta>
</file>