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inwoner van Goudavoor Gouda750 IJsselsteentjes Koetsrit op de locatie Gouda, Moordrecht, Nieuwerkerk, Capelle aan den IJssel op 10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Gouda750 IJsselsteentjes Koetsrit organiseren op de locatie Gouda, Moordrecht, Nieuwerkerk, Capelle aan den IJssel.</text:p>
            <text:p text:style-name="common-al">De vergunning is verzonden op 11-08-2022. Het zaaknummer van de vergunning is 35432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1-08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042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2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2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739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inwoner van Goudavoor Gouda750 IJsselsteentjes Koetsrit op de locatie Gouda, Moordrecht, Nieuwerkerk, Capelle aan den IJssel op 10-09-2022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29</meta:user-defined>
    <meta:user-defined meta:name="OVERHEIDop.GmbID/DC.identifier">gmb-2022-370429</meta:user-defined>
    <meta:user-defined meta:name="OVERHEIDop.versieInformatie"/>
  </office:meta>
</office:document-meta>
</file>