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inisterie van Defensie voorbeëdigingop de locatie Markt Gouda op 09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inisterie van Defensie mag het evenement beëdiging organiseren op de locatie Markt Gouda.</text:p>
            <text:p text:style-name="common-al">De vergunning is verzonden op 11-08-2022. Het zaaknummer van de vergunning is 36640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042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73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inisterie van Defensie voorbeëdigingop de locatie Markt Gouda op 09-09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28</meta:user-defined>
    <meta:user-defined meta:name="OVERHEIDop.GmbID/DC.identifier">gmb-2022-370428</meta:user-defined>
    <meta:user-defined meta:name="OVERHEIDop.versieInformatie"/>
  </office:meta>
</office:document-meta>
</file>