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adastraal bekend gemeente Leek, sectie B, perceelnummer 2458 in Oostwol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Westerkwartier een aanvraag ontvangen voor het kappen van bomen op locatie kadastraal bekend gemeente Leek, sectie B, perceelnummer 2458 in Oostwold. De aanvraag is geregistreerd onder zaaknummer Z20220281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4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bomen - kadastraal bekend gemeente Leek, sectie B, perceelnummer 2458 in Oostwold</meta:user-defined>
    <meta:user-defined meta:name="DCTERMS.W3CDTF/DCTERMS.available">2022-08-15</meta:user-defined>
    <meta:user-defined meta:name="DCTERMS.W3CDTF/OVERHEIDop.jaargang">2022</meta:user-defined>
    <meta:user-defined meta:name="OVERHEIDop.publicationIssue">370427</meta:user-defined>
    <meta:user-defined meta:name="OVERHEIDop.GmbID/DC.identifier">gmb-2022-370427</meta:user-defined>
    <meta:user-defined meta:name="OVERHEIDop.versieInformatie"/>
  </office:meta>
</office:document-meta>
</file>