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voorbereidingswerkzaamheden voor de aanleg van de rotonde, Rijksstraatweg / de Meente Olst, [OLS00B05426] Olst B 5426 , [OLS00B04857] Olst B 4857 , [OLS00B04366] Olst B 4366 , [OLS00A01763] Olst A 1763 , [OLS00A01638] Olst A 16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8762022</text:p>
            <text:p text:style-name="common-al">Verzenddatum besluit: 11-08-2022</text:p>
            <text:p text:style-name="common-al">Locatie: Rijksstraatweg / de Meente Olst, [OLS00B05426] Olst B 5426 , [OLS00B04857] Olst B 4857 , [OLS00B04366] Olst B 4366 , [OLS00A01763] Olst A 1763 , [OLS00A01638] Olst A 1638</text:p>
            <text:p text:style-name="common-al">Projectomschrijving: het uitvoeren van voorbereidingswerkzaamheden voor de aanleg van de rotond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04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73ESUITE348762022</meta:user-defined>
    <meta:user-defined meta:name="DCTERMS.abstract">het uitvoeren van voorbereidingswerkzaamheden voor de aanleg van de rotonde</meta:user-defined>
    <dc:language>nl</dc:language>
    <meta:user-defined meta:name="OVERHEIDop.locatietype/OVERHEIDop.gebiedsmarkering">Punt</meta:user-defined>
    <meta:user-defined meta:name="DC.title">Verleende omgevingsvergunning met reguliere procedure, het uitvoeren van voorbereidingswerkzaamheden voor de aanleg van de rotonde, Rijksstraatweg / de Meente Olst, [OLS00B05426] Olst B 5426 , [OLS00B04857] Olst B 4857 , [OLS00B04366] Olst B 4366 , [OLS00A01763] Olst A 1763 , [OLS00A01638] Olst A 1638</meta:user-defined>
    <meta:user-defined meta:name="DCTERMS.W3CDTF/DCTERMS.available">2022-08-17</meta:user-defined>
    <meta:user-defined meta:name="DCTERMS.W3CDTF/OVERHEIDop.jaargang">2022</meta:user-defined>
    <meta:user-defined meta:name="OVERHEIDop.publicationIssue">370422</meta:user-defined>
    <meta:user-defined meta:name="OVERHEIDop.GmbID/DC.identifier">gmb-2022-370422</meta:user-defined>
    <meta:user-defined meta:name="OVERHEIDop.versieInformatie"/>
  </office:meta>
</office:document-meta>
</file>