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  <style:style style:family="table-column" style:parent-style-name="colspec" style:name="id1-3-2-1-1-2-1-14">
      <style:table-column-properties/>
    </style:style>
  </office:automatic-styles>
  <office:body>
    <office:text>
      <text:p text:style-name="new_page_staatscourant"/>
      <text:p text:style-name="single-kop-titel">Intrekking omgevingsvergunning, VOORAANKONDIGING 21-7-2022 het optrekken van de achtergevel en het bouwen van een dakkapel aan de voorzijde van een woning, Cornelis Dirkszstraat 35 te Utrecht, HZ_INT-21-34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column table:style-name="id1-3-2-1-1-2-1-14"/>
                <table:table-row table:style-name="row">
                  <table:table-cell table:style-name="entry" table:number-rows-spanned="1" table:number-columns-spanned="14">
                    <text:p text:style-name="table_al">Cornelis Dirkszstraat 35 te Utrech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HZ_INT-21-34110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oelichting: VOORAANKONDIGING 21-7-2022 het optrekken van de achtergevel en het bouwen van een dakkapel aan de voorzijde van een woning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Datum besluit: 09-08-2022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sluit: Ingetrokk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zwaar mak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egen dit besluit kunt u bezwaar maken binnen 6 weken na de datum van deze publicatie. Dit kan online via www.utrecht.nl/bezwaar. Als u schriftelijk bezwaar wilt maken per brief, dan kunt u uw bezwaarschrift sturen naar het College van burgemeester en wethouders, afdeling Juridische Zaken, Postbus 16200, 3500 CE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reden van uw bezwaar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Stukken inzi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E-mail naar bekendmakingen@utrecht.nl de volgende gegevens: het kenmerk van deze aanvraag, uw naam, adres en telefoonnummer, en welke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om naar het Stadskantoor en maak hiervoor een balie-afspraak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420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2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2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omgevingsvergunning, VOORAANKONDIGING 21-7-2022 het optrekken van de achtergevel en het bouwen van een dakkapel aan de voorzijde van een woning, Cornelis Dirkszstraat 35 te Utrecht, HZ_INT-21-34110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420</meta:user-defined>
    <meta:user-defined meta:name="OVERHEIDop.GmbID/DC.identifier">gmb-2022-370420</meta:user-defined>
    <meta:user-defined meta:name="OVERHEIDop.versieInformatie"/>
  </office:meta>
</office:document-meta>
</file>