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aanvraag ontvangen voor een evenementenvergunning voor het Bastille Concert Springerpark te Schoonhoven op 14 mei 2022. De aanvraag is geregistreerd onder zaaknummer SXO-202201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04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pringerpark te Schoonhov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42</meta:user-defined>
    <meta:user-defined meta:name="OVERHEIDop.GmbID/DC.identifier">gmb-2022-37042</meta:user-defined>
    <meta:user-defined meta:name="OVERHEIDop.versieInformatie"/>
  </office:meta>
</office:document-meta>
</file>