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restaurant - Slûswei 17 De Veenhoop (Boornbergum, F, 3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restaurant</text:p>
            <text:p text:style-name="common-al">Locatie: Slûswei 17 De Veenhoop (Boornbergum, F, 3755)</text:p>
            <text:p text:style-name="last-al">De beslistermijn wordt verlengd met 6 weken. Door dit besluit is de nieuwe uiterste beslisdatum: 22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041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1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de bouw van een restaurant, Slûswei 17 De Veenhoop (Boornbergum, F, 3755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restaurant - Slûswei 17 De Veenhoop (Boornbergum, F, 3755)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419</meta:user-defined>
    <meta:user-defined meta:name="OVERHEIDop.GmbID/DC.identifier">gmb-2022-370419</meta:user-defined>
    <meta:user-defined meta:name="OVERHEIDop.versieInformatie"/>
  </office:meta>
</office:document-meta>
</file>