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4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ugustus 2022 een aanvraag ontvangen voor het plaatsen van een tijdelijke woonunit op de locatie Hoofdstraat 14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41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1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1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ijdelijke woonunit, Hoofdstraat 14 in Zandeweer (10 augustus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14 in Zandewe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17</meta:user-defined>
    <meta:user-defined meta:name="OVERHEIDop.GmbID/DC.identifier">gmb-2022-370417</meta:user-defined>
    <meta:user-defined meta:name="OVERHEIDop.versieInformatie"/>
  </office:meta>
</office:document-meta>
</file>