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– Leeweg 23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– op 28 juni 2022 een aanvraag voor een omgevingsvergunning met beperkte milieutoets. De aanvraag is ingediend voor een paardenhouderij/veehouderij. Het bedrijf is gelegen op de locatie Leeweg 23 in Noordwijkerhout. </text:p>
            <text:p text:style-name="common-al">Bedrijven hebben toestemming van de Omgevingsdienst West-Holland nodig voor een aantal activiteiten uit het Activiteitenbesluit milieubeheer. De bedrijven hebben deze toestemming nodig voordat ze kunnen starten met deze activiteiten. Deze toestemming heet ‘omgevingsvergunning beperkte milieutoets’ (hierna: OBM). Een OBM is een simpele vergunning zonder regels.</text:p>
            <text:p text:style-name="common-al">De aanvraag gaat in hoofdzaak over het uitbreiden van het aantal paarden in bestaande dierenverblijven.</text:p>
            <text:p text:style-name="common-al">
            <text:span text:style-name="nadrukvet">Verlenging proceduretermijn</text:span>
          </text:p>
            <text:p text:style-name="common-al">Wij verlengen de termijn waarbinnen wij beslissen met zes weken. Deze mogelijkheid staat in artikel 3.9, tweede lid, van de Wet algemene bepalingen omgevingsrecht.</text:p>
            <text:p text:style-name="common-al">
            <text:span text:style-name="nadrukvet">Heeft u nog vragen? </text:span>
          </text:p>
            <text:p text:style-name="last-al">Als u meer informatie wilt, neem dan contact op met de Omgevingsdienst West-Holland. Dit doet u via 071‑4083100 of info@odwh.nl. Wij verzoeken u hierbij het zaaknummer te noemen: 2022-008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041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8812</meta:user-defined>
    <meta:user-defined meta:name="DCTERMS.abstract">het betreft omgevingsvergunning met beperkte milieutoets voor een paardenhouderij</meta:user-defined>
    <dc:language>nl</dc:language>
    <meta:user-defined meta:name="OVERHEIDop.locatietype/OVERHEIDop.gebiedsmarkering">Adres</meta:user-defined>
    <meta:user-defined meta:name="DC.title">Aanvraag Wet algemene bepalingen omgevingsrecht – Leeweg 23 in Noordwijkerhou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15</meta:user-defined>
    <meta:user-defined meta:name="OVERHEIDop.GmbID/DC.identifier">gmb-2022-370415</meta:user-defined>
    <meta:user-defined meta:name="OVERHEIDop.versieInformatie"/>
  </office:meta>
</office:document-meta>
</file>