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oveniersburgwal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-vakken Kloveniersburgwal 53 t/m 59, 2-8-2022, Locatie: Kloveniersburgwal 53-H</text:p>
            <text:p text:style-name="common-al">Looptijd :-- t/m 02-08-2022</text:p>
            <text:p text:style-name="common-al">Verzonden naar aanvrager op: 10-08-2022</text:p>
            <text:p text:style-name="common-al">Kenmerk gemeente: Z/22/2065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5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0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218</meta:user-defined>
    <meta:user-defined meta:name="DCTERMS.abstract">TVM 3 p-vakken Kloveniersburgwal 53 t/m 59, 2-8-2022, Kloveniersburgwal 53-H</meta:user-defined>
    <dc:language>nl</dc:language>
    <meta:user-defined meta:name="OVERHEIDop.locatietype/OVERHEIDop.gebiedsmarkering">Punt</meta:user-defined>
    <meta:user-defined meta:name="DC.title">Besluit apv vergunning Verleend Kloveniersburgwal 53-H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08</meta:user-defined>
    <meta:user-defined meta:name="OVERHEIDop.GmbID/DC.identifier">gmb-2022-370408</meta:user-defined>
    <meta:user-defined meta:name="OVERHEIDop.versieInformatie"/>
  </office:meta>
</office:document-meta>
</file>