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 Spieg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Oude Spiegelstraat 12 (hoekpand met Herengracht) van 5-8 tot 1-9-2022, Locatie: Oude Spiegelstraat 12</text:p>
            <text:p text:style-name="common-al">Looptijd :-- t/m 01-09-2022</text:p>
            <text:p text:style-name="common-al">Verzonden naar aanvrager op: 10-08-2022</text:p>
            <text:p text:style-name="common-al">Kenmerk gemeente: Z/22/2065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5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018</meta:user-defined>
    <meta:user-defined meta:name="DCTERMS.abstract">OBV Oude Spiegelstraat 12 (hoekpand met Herengracht) van 5-8 tot 1-9-2022, Oude Spiegelstraat 12</meta:user-defined>
    <dc:language>nl</dc:language>
    <meta:user-defined meta:name="OVERHEIDop.locatietype/OVERHEIDop.gebiedsmarkering">Punt</meta:user-defined>
    <meta:user-defined meta:name="DC.title">Besluit apv vergunning Verleend Oude Spiegelstraat 1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01</meta:user-defined>
    <meta:user-defined meta:name="OVERHEIDop.GmbID/DC.identifier">gmb-2022-370401</meta:user-defined>
    <meta:user-defined meta:name="OVERHEIDop.versieInformatie"/>
  </office:meta>
</office:document-meta>
</file>