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rnhemseweg 3 te Zevenaar, het verwijderen van asbesthoudende materialen uit het pand in verband met renovatie of totaalsloop</text:p>
      <text:section text:name="zakelijke-mededeling_id1-3-2" text:style-name="zakelijke-mededeling">
        <text:section text:name="zakelijke-mededeling-tekst_id1-3-2-1" text:style-name="zakelijke-mededeling-tekst">
          <text:section text:name="tekst_id1-3-2-1-1" text:style-name="tekst">
            <text:p text:style-name="common-al">Op 9 december 2021 heeft de gemeente een melding ontvangen voor het verwijderen van asbesthoudende materialen uit het pand in verband met renovatie of totaalsloop aan de Arnhemseweg 3 te Zevenaar. De melding is geregistreerd onder zaaknummer HZ_SLM-2021-223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04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sloopmelding: Arnhemseweg 3 te Zevenaar, het verwijderen van asbesthoudende materialen uit het pand in verband met renovatie of totaalsloop</meta:user-defined>
    <meta:user-defined meta:name="DCTERMS.W3CDTF/DCTERMS.available">2022-01-28</meta:user-defined>
    <meta:user-defined meta:name="DCTERMS.W3CDTF/OVERHEIDop.jaargang">2022</meta:user-defined>
    <meta:user-defined meta:name="OVERHEIDop.publicationIssue">37040</meta:user-defined>
    <meta:user-defined meta:name="OVERHEIDop.GmbID/DC.identifier">gmb-2022-37040</meta:user-defined>
    <meta:user-defined meta:name="OVERHEIDop.versieInformatie"/>
  </office:meta>
</office:document-meta>
</file>