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ellallee te Beegden / Maasgouw / verzonden 27 december 2021 / het bouwen van 8 levensloop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0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Wellallee te Beegden / Maasgouw / verzonden 27 december 2021 / het bouwen van 8 levensloopbestendige woning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3704</meta:user-defined>
    <meta:user-defined meta:name="OVERHEIDop.GmbID/DC.identifier">gmb-2022-3704</meta:user-defined>
    <meta:user-defined meta:name="OVERHEIDop.versieInformatie"/>
  </office:meta>
</office:document-meta>
</file>