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Rijnsburgerweg 40 in Voorhout, Kenmerk Z-21-223249, het vervangen van een oud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januari 2022 besloten om de beslistermijn voor de aanvraag met zaaknummer 2021-1259 voor een omgevingsvergunning voor het vervangen van een oud hekwerk op locatie Rijnsburgerweg 40 in Voorhout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703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3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3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en beslistermijn omgevingsvergunning, Rijnsburgerweg 40 in Voorhout, Kenmerk Z-21-223249, het vervangen van een oud hekwerk</meta:user-defined>
    <meta:user-defined meta:name="DCTERMS.W3CDTF/DCTERMS.available">2022-02-02</meta:user-defined>
    <meta:user-defined meta:name="DCTERMS.W3CDTF/OVERHEIDop.jaargang">2022</meta:user-defined>
    <meta:user-defined meta:name="OVERHEIDop.publicationIssue">37036</meta:user-defined>
    <meta:user-defined meta:name="OVERHEIDop.GmbID/DC.identifier">gmb-2022-37036</meta:user-defined>
    <meta:user-defined meta:name="OVERHEIDop.versieInformatie"/>
  </office:meta>
</office:document-meta>
</file>